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2025-009765  INSTELLEN PARKEERVERBOD OP HET AAGJE DEKENPAD TUSSEN DE JAN KNEPPELHOUTDREEF EN DE ABCOVENSEWEG TE GOIRLE</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7">
              <text:list-item text:style-override="id1-3-2-1-1-7-1">
                <text:number>•</text:number>
                <text:p text:style-name="al">het gedeelte van het Aagje Dekenpad tussen de Jan Kneppelhoutdreef en de Abcovenseweg alleen bestemming geeft voor gemotoriseerd verkeer voor de woningen Aagje Dekenpad 36 en 38;</text:p>
              </text:list-item>
              <text:list-item text:style-override="id1-3-2-1-1-7-2">
                <text:number>•</text:number>
                <text:p text:style-name="al">dit gedeelte van het Aagje Dekenpad de toegang is voor bewoners van huisnummers 36-38 om hun woningen te bereiken; </text:p>
              </text:list-item>
              <text:list-item text:style-override="id1-3-2-1-1-7-3">
                <text:number>•</text:number>
                <text:p text:style-name="al">daarvoor een strook is aangelegd naast het fietspad/fietsstraat;</text:p>
              </text:list-item>
              <text:list-item text:style-override="id1-3-2-1-1-7-4">
                <text:number>•</text:number>
                <text:p text:style-name="al">deze strook niet bedoeld is om te parkeren;</text:p>
              </text:list-item>
              <text:list-item text:style-override="id1-3-2-1-1-7-5">
                <text:number>•</text:number>
                <text:p text:style-name="al">de strook wel kortstondig gebruikt kan worden voor het laden en lossen;</text:p>
              </text:list-item>
              <text:list-item text:style-override="id1-3-2-1-1-7-6">
                <text:number>•</text:number>
                <text:p text:style-name="al">bewoners van het Aagje Dekenpad 18 -38 kunnen parkeren op de parkeerplaatsen op de Knippelhoutdreef, de Everhardus Potgietdreef en op het parkeerterreintje achter huisnummers 36-38;</text:p>
              </text:list-item>
              <text:list-item text:style-override="id1-3-2-1-1-7-7">
                <text:number>•</text:number>
                <text:p text:style-name="al">in de omgeving voldoende parkeergelegenheid aanwezig is om te parkeren;</text:p>
              </text:list-item>
              <text:list-item text:style-override="id1-3-2-1-1-7-8">
                <text:number>•</text:number>
                <text:p text:style-name="al">door de jaren heen in toenemende mate op deze strook wordt geparkeerd;</text:p>
              </text:list-item>
              <text:list-item text:style-override="id1-3-2-1-1-7-9">
                <text:number>•</text:number>
                <text:p text:style-name="al">daarmee de bereikbaarheid van de woningen word belemmerd en voertuigen over het fietspad/fietsstraat moeten rijden;</text:p>
              </text:list-item>
              <text:list-item text:style-override="id1-3-2-1-1-7-10">
                <text:number>•</text:number>
                <text:p text:style-name="al">hierdoor verkeersgevaarlijke situaties kunnen ontstaan voor het fietsverkeer, voetgangers of andere voertuigen;</text:p>
              </text:list-item>
              <text:list-item text:style-override="id1-3-2-1-1-7-11">
                <text:number>•</text:number>
                <text:p text:style-name="al">het voor bewoners niet duidelijk is of parkeren wel of niet is toegestaan op deze strook;</text:p>
              </text:list-item>
              <text:list-item text:style-override="id1-3-2-1-1-7-12">
                <text:number>•</text:number>
                <text:p text:style-name="al">parkeren op deze strook in toenemende mate aanleiding is tot onenigheid tussen bewoners;</text:p>
              </text:list-item>
              <text:list-item text:style-override="id1-3-2-1-1-7-13">
                <text:number>•</text:number>
                <text:p text:style-name="al">het daarom wenselijk is om duidelijk aan te geven wat de status is van de strook;</text:p>
              </text:list-item>
              <text:list-item text:style-override="id1-3-2-1-1-7-14">
                <text:number>•</text:number>
                <text:p text:style-name="al">het niet nodig is om op deze strook te parkeren omdat er voldoende parkeergelegenheid in de omgeving aanwezig is;</text:p>
              </text:list-item>
              <text:list-item text:style-override="id1-3-2-1-1-7-15">
                <text:number>•</text:number>
                <text:p text:style-name="al">het daarom wenselijk is om een parkeerverbod in te stellen langs deze strook waardoor parkeren op de strook niet meer is toegestaan;</text:p>
              </text:list-item>
              <text:list-item text:style-override="id1-3-2-1-1-7-16">
                <text:number>•</text:number>
                <text:p text:style-name="al">daarmee de verkeerssituatie wordt verduidelijkt waardoor de toegang tot de woningen gewaarborgd wordt en de verkeersveiligheid voor zowel fietsverkeer, voetgangers en het overige verkeer wordt verbeterd;</text:p>
              </text:list-item>
              <text:list-item text:style-override="id1-3-2-1-1-7-17">
                <text:number>•</text:number>
                <text:p text:style-name="al">van de genoemde maatregel een effectieve bijdrage mag worden verwacht aan de invulling van het door de gemeente Goirle gevoerde verkeer -en vervoersbeleid;</text:p>
              </text:list-item>
              <text:list-item text:style-override="id1-3-2-1-1-7-18">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7-19">
                <text:number>•</text:number>
                <text:p text:style-name="al">het daarom wenselijk is om een parkeerverbod in te stellen langs de strook op het gedeelte van het Aagje Dekenpad, tussen de Jan Kneppelhoutdreef en de Abcovenseweg;</text:p>
              </text:list-item>
              <text:list-item text:style-override="id1-3-2-1-1-7-20">
                <text:number>•</text:number>
                <text:p text:style-name="al">de genoemde weg in beheer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6">
              <text:list-item text:style-override="id1-3-2-1-1-16-1">
                <text:number>•</text:number>
                <text:p text:style-name="al">gelet op artikel 24 van het BABW is overleg gepleegd met de politie inzake de handhaafbaarheid; </text:p>
              </text:list-item>
              <text:list-item text:style-override="id1-3-2-1-1-16-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6-3">
                <text:number>•</text:number>
                <text:p text:style-name="al">het verkeerbesluit wordt eveneens gemeld in lokaal weekblad Goirles Belang.</text:p>
              </text:list-item>
            </text:list>
            <text:p text:style-name="al"/>
            <text:p text:style-name="al">
            <text:span text:style-name="nadrukvet">BESLUIT:</text:span>
          </text:p>
            <text:list text:style-name="id1-3-2-1-1-19">
              <text:list-item text:style-override="id1-3-2-1-1-19-1">
                <text:number>•</text:number>
                <text:p text:style-name="al">tot het instellen van een parkeerverbod op het Aagje Dekenpad, tussen de Jan Kneppelhoutdreef en de Abcovenseweg, over de gehele lengte van de naast het fietspad/fietsstraat gelegen strook, zulks door het plaatsen van het verkeersbord E01, zoals aangegeven op de tekeningen behorende bij dit verkeersbesluit.</text:p>
              </text:list-item>
            </text:list>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Goirle, 06-08-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B. Baelemans</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text:span>
          <text:span text:style-name="nadrukvet">DigiD</text:span>
          <text:span text:style-name="nadrukvet">.</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text:span>
          <text:span text:style-name="nadrukvet">DigiD</text:span>
          <text:span text:style-name="nadrukvet">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text:span>
          <text:span text:style-name="nadrukvet">DigiD</text:span>
          <text:span text:style-name="nadrukvet">.</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4930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0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0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oirle - Parkeerverbod instellen Aagje Dekenpad - Aagje Deken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9765</meta:user-defined>
    <meta:user-defined meta:name="DCTERMS.abstract">Instellen van een parkeerverbod op het Aagje Dekenpad tussen de Jan Kneppelhoutdreef en de Abcovenseweg te Goirle</meta:user-defined>
    <meta:user-defined meta:name="OVERHEIDop.verkeersbordcode">E1</meta:user-defined>
    <dc:language>nl</dc:language>
    <meta:user-defined meta:name="OVERHEIDop.locatietype/OVERHEIDop.gebiedsmarkering">Punt</meta:user-defined>
    <meta:user-defined meta:name="DC.title">Verkeersbesluit gemeente Goirle 2025-009765  INSTELLEN PARKEERVERBOD OP HET AAGJE DEKENPAD TUSSEN DE JAN KNEPPELHOUTDREEF EN DE ABCOVENSEWEG TE GOIRLE</meta:user-defined>
    <meta:user-defined meta:name="DCTERMS.W3CDTF/DCTERMS.available">2025-08-08</meta:user-defined>
    <meta:user-defined meta:name="OVERHEIDop.externeBijlage">Tekening Parkeerverbod Aagje Dekenpad|exb-2025-29328</meta:user-defined>
    <meta:user-defined meta:name="DCTERMS.W3CDTF/OVERHEIDop.jaargang">2025</meta:user-defined>
    <meta:user-defined meta:name="OVERHEIDop.publicationIssue">349307</meta:user-defined>
    <meta:user-defined meta:name="OVERHEIDop.GmbID/DC.identifier">gmb-2025-349307</meta:user-defined>
    <meta:user-defined meta:name="OVERHEIDop.versieInformatie"/>
  </office:meta>
</office:document-meta>
</file>