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0e868e-9399-4960-b8e0-4a85ab46b8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tte de Withstraat 29 aanleg gehandicaptenparkeerplaats kenteken 64-KRD-1</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64-KRD-1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4-KRD-1 en het aanbrengen van ondersteunende markeringen (RVV 1990), in te stellen: een gehandicaptenparkeerplaats ter hoogte van perceel Witte de Withstraat 29 (parkeervaknummer 11903948661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1.99245283018868mm"><draw:image xlink:href="Pictures/Afbeelding1i5e0e868e-9399-4960-b8e0-4a85ab46b8da.png" xlink:type="simple"/></draw:frame></text:p>
            </text:section></draw:text-box></draw:frame>
          </text:p>
            <text:p text:style-name="common-al">Amsterdam, 6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93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tte de Withstraat 29 aanleg gehandicaptenparkeerplaats kenteken 64-KRD-1 - Witte de With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tte de Withstraat 29 aanleg gehandicaptenparkeerplaats kenteken 64-KRD-1</meta:user-defined>
    <meta:user-defined meta:name="OVERHEIDop.verkeersbordcode">E6</meta:user-defined>
    <dc:language>nl</dc:language>
    <meta:user-defined meta:name="OVERHEIDop.locatietype/OVERHEIDop.gebiedsmarkering">Adres</meta:user-defined>
    <meta:user-defined meta:name="DC.title">Amsterdam West, verkeersbesluit Witte de Withstraat 29 aanleg gehandicaptenparkeerplaats kenteken 64-KRD-1</meta:user-defined>
    <meta:user-defined meta:name="DCTERMS.W3CDTF/DCTERMS.available">2025-08-08</meta:user-defined>
    <meta:user-defined meta:name="DCTERMS.W3CDTF/OVERHEIDop.jaargang">2025</meta:user-defined>
    <meta:user-defined meta:name="OVERHEIDop.publicationIssue">349302</meta:user-defined>
    <meta:user-defined meta:name="OVERHEIDop.GmbID/DC.identifier">gmb-2025-349302</meta:user-defined>
    <meta:user-defined meta:name="OVERHEIDop.versieInformatie"/>
  </office:meta>
</office:document-meta>
</file>