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woning op de locatie Jonkheer Geverslaan 9 te Heemskerk, verzonden 5 augustus 2025, DSO nummer 2025070100208, zaaknummer ODIJ-Z-25-16444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verbouwen van de woning op de locatie Jonkheer Geverslaan 9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49296</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296</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296</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van de woning op de locatie Jonkheer Geverslaan 9 te Heemskerk, verzonden 5 augustus 2025, DSO nummer 2025070100208, zaaknummer ODIJ-Z-25-164446</meta:user-defined>
    <meta:user-defined meta:name="DCTERMS.W3CDTF/DCTERMS.available">2025-08-08</meta:user-defined>
    <meta:user-defined meta:name="DCTERMS.W3CDTF/OVERHEIDop.jaargang">2025</meta:user-defined>
    <meta:user-defined meta:name="OVERHEIDop.publicationIssue">349296</meta:user-defined>
    <meta:user-defined meta:name="OVERHEIDop.GmbID/DC.identifier">gmb-2025-349296</meta:user-defined>
    <meta:user-defined meta:name="OVERHEIDop.versieInformatie"/>
  </office:meta>
</office:document-meta>
</file>