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, thv Mauritsstraat 1 in Lisse, Z2025-00002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augustus 2025</text:p>
            <text:p text:style-name="common-al">Einddatum tot en met: 18 augustus 2025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929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opslagcontainer, thv Mauritsstraat 1 in Lisse, Z2025-0000216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90</meta:user-defined>
    <meta:user-defined meta:name="OVERHEIDop.GmbID/DC.identifier">gmb-2025-349290</meta:user-defined>
    <meta:user-defined meta:name="OVERHEIDop.versieInformatie"/>
  </office:meta>
</office:document-meta>
</file>