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Limburgstraat Stirumstraat 20 en 2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Limburgstraat Stirumstraat 20 en 22 (29-7-2025 – doc 9634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2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Van Limburgstraat Stirumstraat 20 en 22 te Vlaardingen</meta:user-defined>
    <meta:user-defined meta:name="DCTERMS.W3CDTF/DCTERMS.available">2025-08-08</meta:user-defined>
    <meta:user-defined meta:name="DCTERMS.W3CDTF/OVERHEIDop.jaargang">2025</meta:user-defined>
    <meta:user-defined meta:name="OVERHEIDop.externeBijlage">963474|exb-2025-29326</meta:user-defined>
    <meta:user-defined meta:name="OVERHEIDop.publicationIssue">349288</meta:user-defined>
    <meta:user-defined meta:name="OVERHEIDop.GmbID/DC.identifier">gmb-2025-349288</meta:user-defined>
    <meta:user-defined meta:name="OVERHEIDop.versieInformatie"/>
  </office:meta>
</office:document-meta>
</file>