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Alcoholwetvergunning Catharinastraat 4 4811XH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5317</text:p>
            <text:p text:style-name="common-al">
            <text:span text:style-name="nadrukvet">Ontvangstdatum:</text:span> 01-08-2025</text:p>
            <text:p text:style-name="common-al">
            <text:span text:style-name="nadrukvet">Locatie:</text:span> Catharinastraat 4 4811XH Breda</text:p>
            <text:p text:style-name="common-al">
            <text:span text:style-name="nadrukvet">Omschrijving:</text:span> Alcoholwetvergunning artikel 30a Alcoholwet</text:p>
            <text:p text:style-name="common-al">De burgemeester heeft een aanvraag ontvangen voor het wijzigen van het aanhangsel van de Alcoholwetvergunning op Catharinastraat 4 4811XH Breda. Dit betreft het bijschrijven of verwijderen van een leidinggevende van de bestaande Alcoholwetvergunning.</text:p>
            <text:p text:style-name="common-al">Belanghebbenden kunnen op deze aanvraag een zienswijze indienen bij de burgemeester. Dit kan binnen 1 week na publicatie via <text:a xlink:href="https://www.breda.nl/zienswijze-vergunningsaanvraag-indienen" xlink:type="simple">www.breda.nl/zienswijze-vergunningsaanvraag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49283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283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283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5317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DC.title">Aanvraag wijziging aanhangsel van een Alcoholwetvergunning Catharinastraat 4 4811XH Breda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283</meta:user-defined>
    <meta:user-defined meta:name="OVERHEIDop.GmbID/DC.identifier">gmb-2025-349283</meta:user-defined>
    <meta:user-defined meta:name="OVERHEIDop.versieInformatie"/>
  </office:meta>
</office:document-meta>
</file>