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groepsaccommodatie voor bewoning, Nieuwe Weg 17, 6626 KS, in Alphen (01-08-2025), ODR251149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7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groepsaccommodatie voor bewoning, Nieuwe Weg 17, 6626 KS, in Alphen (01-08-2025), ODR2511492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279</meta:user-defined>
    <meta:user-defined meta:name="OVERHEIDop.GmbID/DC.identifier">gmb-2025-349279</meta:user-defined>
    <meta:user-defined meta:name="OVERHEIDop.versieInformatie"/>
  </office:meta>
</office:document-meta>
</file>