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esteeg 13, 5253AX, Nieuwkuijk, versterk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augustus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sterken van de dakconstructie van de woning aan de Koesteeg 13 in Nieuwkuijk. De aanvraag is bij de gemeente bekend onder nummer 21134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27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7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7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3435 </meta:user-defined>
    <dc:language>nl</dc:language>
    <meta:user-defined meta:name="OVERHEIDop.locatietype/OVERHEIDop.gebiedsmarkering">Adres</meta:user-defined>
    <meta:user-defined meta:name="DC.title">Gemeente Heusden - Omgevingsvergunning aangevraagd - Koesteeg 13, 5253AX, Nieuwkuijk, versterken dakconstructi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276</meta:user-defined>
    <meta:user-defined meta:name="OVERHEIDop.GmbID/DC.identifier">gmb-2025-349276</meta:user-defined>
    <meta:user-defined meta:name="OVERHEIDop.versieInformatie"/>
  </office:meta>
</office:document-meta>
</file>