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Jol 16 12, 8243 E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Jol 16 12, 8243 EB Lelystad, het plaatsen van een vrijstaande mantelzorgwoning (tijdelijk)</text:span>
          </text:p>
            <text:p text:style-name="common-al">Wij hebben op 04 augustus 2025 een aanvraag omgevingsvergunning ontvangen voor het plaatsen van een vrijstaande mantelzorgwoning (tijdelijk), op Jol 16 12, 8243 EB Lelystad. De aanvraag heeft dossiernummer 099594351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4 augustus 2025. De gemeente neemt daarover waarschijnlijk voor 29 september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927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7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7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43511</meta:user-defined>
    <dc:language>nl</dc:language>
    <meta:user-defined meta:name="OVERHEIDop.locatietype/OVERHEIDop.gebiedsmarkering">Punt</meta:user-defined>
    <meta:user-defined meta:name="DC.title">Ontvangen aanvraag - Jol 16 12, 8243 EB Lelystad</meta:user-defined>
    <meta:user-defined meta:name="DCTERMS.W3CDTF/DCTERMS.available">2025-08-08</meta:user-defined>
    <meta:user-defined meta:name="DCTERMS.W3CDTF/OVERHEIDop.jaargang">2025</meta:user-defined>
    <meta:user-defined meta:name="OVERHEIDop.publicationIssue">349275</meta:user-defined>
    <meta:user-defined meta:name="OVERHEIDop.GmbID/DC.identifier">gmb-2025-349275</meta:user-defined>
    <meta:user-defined meta:name="OVERHEIDop.versieInformatie"/>
  </office:meta>
</office:document-meta>
</file>