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aterstoftankstation aan Scherpenzeelseweg 56 nabij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augustus 2025. De gemeente Barneveld neemt daarover waarschijnlijk binnen 8 weken na 5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27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waterstoftankstation aan Scherpenzeelseweg 56 nabij 56 Barnevel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72</meta:user-defined>
    <meta:user-defined meta:name="OVERHEIDop.GmbID/DC.identifier">gmb-2025-349272</meta:user-defined>
    <meta:user-defined meta:name="OVERHEIDop.versieInformatie"/>
  </office:meta>
</office:document-meta>
</file>