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inzetten van een mobiel puinbreekinstallatie in de periode van 2 september 2025 tot 30 september 2025 Mossendamsweg 4a 7495RW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999095</text:p>
            <text:p text:style-name="common-al">
            <text:span text:style-name="nadrukvet">Datum afgehandeld: 11 augustus 2025</text:span>
          </text:p>
            <text:p text:style-name="common-al">
            <text:span text:style-name="nadrukvet">Locatie:</text:span> Mossendamsweg 4a 7495RW Ambt Delden</text:p>
            <text:p text:style-name="common-al">
            <text:span text:style-name="nadrukvet">Projectomschrijving:</text:span> het inzetten van een mobiel puinbreekinstallatie in de periode van 2 september 2025 tot 30 september 2025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927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7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7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999095</meta:user-defined>
    <meta:user-defined meta:name="DCTERMS.abstract">het inzetten van een mobiel puinbreek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inzetten van een mobiel puinbreekinstallatie in de periode van 2 september 2025 tot 30 september 2025 Mossendamsweg 4a 7495RW Ambt Deld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71</meta:user-defined>
    <meta:user-defined meta:name="OVERHEIDop.GmbID/DC.identifier">gmb-2025-349271</meta:user-defined>
    <meta:user-defined meta:name="OVERHEIDop.versieInformatie"/>
  </office:meta>
</office:document-meta>
</file>