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en behoeve van de definitieve omschakeling van een glastuinbouwbedrijf naar een caravanstalling aan Bommelsestraat 6 te Varik</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fwijken van het omgevingsplan, (voor het omzetten van de tijdelijke vergunning naar permanent) tbv de definitieve omschakeling van een glastuinbouwbedrijf naar een caravanstalling (Afwijken van regels in het omgevingsplan), Bommelsestraat 6, 4064 CM, in Varik (17-01-2025) (geen bezwaar mogelijk), ODR2500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0949</meta:user-defined>
    <dc:language>nl</dc:language>
    <meta:user-defined meta:name="OVERHEIDop.locatietype/OVERHEIDop.gebiedsmarkering">Adres</meta:user-defined>
    <meta:user-defined meta:name="DC.title">Aanvraag vergunning voor het afwijken van het omgevingsplan ten behoeve van de definitieve omschakeling van een glastuinbouwbedrijf naar een caravanstalling aan Bommelsestraat 6 te Varik</meta:user-defined>
    <meta:user-defined meta:name="DCTERMS.W3CDTF/DCTERMS.available">2025-01-28</meta:user-defined>
    <meta:user-defined meta:name="DCTERMS.W3CDTF/OVERHEIDop.jaargang">2025</meta:user-defined>
    <meta:user-defined meta:name="OVERHEIDop.publicationIssue">34927</meta:user-defined>
    <meta:user-defined meta:name="OVERHEIDop.GmbID/DC.identifier">gmb-2025-34927</meta:user-defined>
    <meta:user-defined meta:name="OVERHEIDop.versieInformatie"/>
  </office:meta>
</office:document-meta>
</file>