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2025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7-2025 is onderstaande aanvraag binnengekomen:</text:p>
            <text:p text:style-name="common-al">samengestelde wedstrijd voor paarden en pony's, Looweg 2a 7244 RC Barchem, 24-10-2025 t/m 26-10-2025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92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1944</meta:user-defined>
    <dc:language>nl</dc:language>
    <meta:user-defined meta:name="OVERHEIDop.locatietype/OVERHEIDop.gebiedsmarkering">Adres</meta:user-defined>
    <meta:user-defined meta:name="DC.title">Aangevraagde evenementenvergunning Eventing Barchem 2025 in Bar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268</meta:user-defined>
    <meta:user-defined meta:name="OVERHEIDop.GmbID/DC.identifier">gmb-2025-349268</meta:user-defined>
    <meta:user-defined meta:name="OVERHEIDop.versieInformatie"/>
  </office:meta>
</office:document-meta>
</file>