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oepassen rieten schroefdak binnen 15 meter perceelgrens aan Holzenboschlaan 0 naast nr.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TG0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augustus 2025. De gemeente Barneveld neemt daarover waarschijnlijk binnen 8 weken na 5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26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6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6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oepassen rieten schroefdak binnen 15 meter perceelgrens aan Holzenboschlaan 0 naast nr. 7 Voorthuiz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66</meta:user-defined>
    <meta:user-defined meta:name="OVERHEIDop.GmbID/DC.identifier">gmb-2025-349266</meta:user-defined>
    <meta:user-defined meta:name="OVERHEIDop.versieInformatie"/>
  </office:meta>
</office:document-meta>
</file>