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positieve weigering  omgevingsvergunning voor het plaatsen van een veranda in de achtertuin, Linieschans 4, 2728G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6-08-2025 een besluit verzonden op de aanvraag met zaaknummer 2025-079186 voor het plaatsen van een veranda in de achtertuin op locatie Linieschans 4 2728GD Zoetermeer. De vergunning betreft een positieve weigering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926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6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6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79186</meta:user-defined>
    <meta:user-defined meta:name="DCTERMS.abstract">het plaatsen van een veranda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positieve weigering  omgevingsvergunning voor het plaatsen van een veranda in de achtertuin, Linieschans 4, 2728GD Zoetermeer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263</meta:user-defined>
    <meta:user-defined meta:name="OVERHEIDop.GmbID/DC.identifier">gmb-2025-349263</meta:user-defined>
    <meta:user-defined meta:name="OVERHEIDop.versieInformatie"/>
  </office:meta>
</office:document-meta>
</file>