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Van Bleiswijkstraat 1 en 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an Bleiswijkstraat 1 en 3 (29-7-2025 – doc 96347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92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getrokken huisnummer aan Van Bleiswijkstraat 1 en 3 te Vlaardingen</meta:user-defined>
    <meta:user-defined meta:name="DCTERMS.W3CDTF/DCTERMS.available">2025-08-08</meta:user-defined>
    <meta:user-defined meta:name="DCTERMS.W3CDTF/OVERHEIDop.jaargang">2025</meta:user-defined>
    <meta:user-defined meta:name="OVERHEIDop.externeBijlage">963474|exb-2025-29323</meta:user-defined>
    <meta:user-defined meta:name="OVERHEIDop.publicationIssue">349253</meta:user-defined>
    <meta:user-defined meta:name="OVERHEIDop.GmbID/DC.identifier">gmb-2025-349253</meta:user-defined>
    <meta:user-defined meta:name="OVERHEIDop.versieInformatie"/>
  </office:meta>
</office:document-meta>
</file>