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opbouw, Olmenlaan 41 1161JS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8-2025, het vergroten van de woning door het plaatsen van een dakopbouw, Olmenlaan 41 1161JS Zwanenbur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5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5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4743</meta:user-defined>
    <meta:user-defined meta:name="DCTERMS.abstract">het vergroten van de woning d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opbouw, Olmenlaan 41 1161JS Zwanenbu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50</meta:user-defined>
    <meta:user-defined meta:name="OVERHEIDop.GmbID/DC.identifier">gmb-2025-349250</meta:user-defined>
    <meta:user-defined meta:name="OVERHEIDop.versieInformatie"/>
  </office:meta>
</office:document-meta>
</file>