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Wolweg 34 Stroe, plaatsing van een E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5MV00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augustus 20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24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Wolweg 34 Stroe, plaatsing van een EOS.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49</meta:user-defined>
    <meta:user-defined meta:name="OVERHEIDop.GmbID/DC.identifier">gmb-2025-349249</meta:user-defined>
    <meta:user-defined meta:name="OVERHEIDop.versieInformatie"/>
  </office:meta>
</office:document-meta>
</file>