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nabij Zwanebloem 14, 3628NB Kockengen - het aanpassen van de stoeprand tbv park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5 juli 2025</text:p>
            <text:p text:style-name="common-al">Zaaknummer: Z2025-00001547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aanpassen van de stoeprand tbv parkeren", nabij Zwanebloem 14, 3628NB Kockengen en zaaknummer Z2025-00001547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924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4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547</meta:user-defined>
    <meta:user-defined meta:name="DCTERMS.abstract">Betreft: Verzoek ingetrokken op locatie nabij Zwanebloem 14, 3628NB Kockengen</meta:user-defined>
    <dc:language>nl</dc:language>
    <meta:user-defined meta:name="OVERHEIDop.locatietype/OVERHEIDop.gebiedsmarkering">Vlak</meta:user-defined>
    <meta:user-defined meta:name="DC.title">Gemeente Stichtse Vecht - Aanvraag omgevingsvergunning ingetrokken nabij Zwanebloem 14, 3628NB Kockengen - het aanpassen van de stoeprand tbv parker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44</meta:user-defined>
    <meta:user-defined meta:name="OVERHEIDop.GmbID/DC.identifier">gmb-2025-349244</meta:user-defined>
    <meta:user-defined meta:name="OVERHEIDop.versieInformatie"/>
  </office:meta>
</office:document-meta>
</file>