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ondenring 50, 5152NM, Drunen, wijzigen voorgevel;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door middel van het vervangen van de kozijnen aan de Londenring 50 in Drunen. De aanvraag is bij de gemeente bekend onder nummer 21130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2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040 </meta:user-defined>
    <dc:language>nl</dc:language>
    <meta:user-defined meta:name="OVERHEIDop.locatietype/OVERHEIDop.gebiedsmarkering">Adres</meta:user-defined>
    <meta:user-defined meta:name="DC.title">Gemeente Heusden - Omgevingsvergunning aangevraagd - Londenring 50, 5152NM, Drunen, wijzigen voorgevel; vervangen kozijn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242</meta:user-defined>
    <meta:user-defined meta:name="OVERHEIDop.GmbID/DC.identifier">gmb-2025-349242</meta:user-defined>
    <meta:user-defined meta:name="OVERHEIDop.versieInformatie"/>
  </office:meta>
</office:document-meta>
</file>