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twee dakopbouwen met schuine kap, Plaspoelstraat 115, 2265 XL Leidschendam, Plaspoelstraat 117, 2265 XL Leidschendam - kenmerk 2224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twee dakopbouwen met schuine kap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(optie)</text:p>
              </text:list-item>
              <text:list-item text:style-override="id1-3-2-1-1-5-2">
                <text:number>•</text:number>
                <text:p text:style-name="al">Bouwactiviteit (technisch) (optie)</text:p>
              </text:list-item>
              <text:list-item text:style-override="id1-3-2-1-1-5-3">
                <text:number>•</text:number>
                <text:p text:style-name="al">Afwijken van regels in het omgevingsplan (optie)</text:p>
              </text:list-item>
              <text:list-item text:style-override="id1-3-2-1-1-5-4">
                <text:number>•</text:number>
                <text:p text:style-name="al">Boom kappen of houtopstand vellen (optie)</text:p>
              </text:list-item>
            </text:list>
            <text:p text:style-name="common-al"/>
            <text:p text:style-name="common-al">
            <text:span text:style-name="nadrukvet">Datum bekendmaking besluit: </text:span>06-08-2025</text:p>
            <text:p text:style-name="common-al"/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24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42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realiseren van twee dakopbouwen met schuine kap, Plaspoelstraat 115, 2265 XL Leidschendam, Plaspoelstraat 117, 2265 XL Leidschendam - kenmerk 2224203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40</meta:user-defined>
    <meta:user-defined meta:name="OVERHEIDop.GmbID/DC.identifier">gmb-2025-349240</meta:user-defined>
    <meta:user-defined meta:name="OVERHEIDop.versieInformatie"/>
  </office:meta>
</office:document-meta>
</file>