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G. van Dort Kroonweg 12 2742K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25 een aanvraag ontvangen om (gewijzigde) maatwerkvoorschriften vast te stellen op de locatie G. van Dort Kroonweg 12 2742KG Waddinxveen. De aanvraag is geregistreerd onder kenmerk 2025-00016385.</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923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3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3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385</meta:user-defined>
    <meta:user-defined meta:name="DCTERMS.abstract">Aanvraag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Aanvraag vaststellen maatwerkvoorschriften milieu G. van Dort Kroonweg 12 2742KG Waddinxveen</meta:user-defined>
    <meta:user-defined meta:name="DCTERMS.W3CDTF/DCTERMS.available">2025-08-08</meta:user-defined>
    <meta:user-defined meta:name="DCTERMS.W3CDTF/OVERHEIDop.jaargang">2025</meta:user-defined>
    <meta:user-defined meta:name="OVERHEIDop.publicationIssue">349235</meta:user-defined>
    <meta:user-defined meta:name="OVERHEIDop.GmbID/DC.identifier">gmb-2025-349235</meta:user-defined>
    <meta:user-defined meta:name="OVERHEIDop.versieInformatie"/>
  </office:meta>
</office:document-meta>
</file>