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reglement automatische incasso gemeentelijke belastingaanslagen Tey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ylingen;</text:p>
            <text:p text:style-name="al"/>
            <text:p text:style-name="al">gelet op het bepaalde in artikel 4:81 van de Algemene wet bestuursrecht, artikel 250, eerste lid van de Gemeentewet en het bepaalde met betrekking tot de termijnen van betaling in de volgende belastingverordeningen:</text:p>
            <text:p text:style-name="al"/>
            <text:list text:style-name="id1-3-2-1-1-5">
              <text:list-item text:style-override="id1-3-2-1-1-5-1">
                <text:number>-</text:number>
                <text:p text:style-name="al">de Verordening onroerende-zaakbelastingen Teylingen</text:p>
              </text:list-item>
              <text:list-item text:style-override="id1-3-2-1-1-5-2">
                <text:number>-</text:number>
                <text:p text:style-name="al">de Verordening belastingen op roerende woon- en bedrijfsruimten Teylingen</text:p>
              </text:list-item>
              <text:list-item text:style-override="id1-3-2-1-1-5-3">
                <text:number>-</text:number>
                <text:p text:style-name="al">de Verordening afvalstoffenheffing Teylingen</text:p>
              </text:list-item>
              <text:list-item text:style-override="id1-3-2-1-1-5-4">
                <text:number>-</text:number>
                <text:p text:style-name="al">de Verordening rioolheffing Teylingen</text:p>
              </text:list-item>
              <text:list-item text:style-override="id1-3-2-1-1-5-5">
                <text:number>-</text:number>
                <text:p text:style-name="al">de Verordening forensenbelasting Teylingen</text:p>
              </text:list-item>
              <text:list-item text:style-override="id1-3-2-1-1-5-6">
                <text:number>-</text:number>
                <text:p text:style-name="al">de Verordening precariobelasting Teylingen</text:p>
              </text:list-item>
            </text:list>
            <text:p text:style-name="al"/>
            <text:p text:style-name="al">Besluit: </text:p>
            <text:p text:style-name="al"/>
            <text:p text:style-name="al">vast te stellen het volgende: </text:p>
            <text:p text:style-name="al"/>
            <text:p text:style-name="al">
            <text:span text:style-name="nadrukvet">EERSTE WIJZIGING REGLEMENT AUTOMATISCHE INCASSO GEMEENTELIJKE BELASTINGAANSLAGEN TEYLING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eerste lid, sub b van het Reglement automatische incasso gemeentelijke belastingen Teylingen wordt het bedrag van € 5.000,-- gewijzigd in € 1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Eerste wijziging Reglement automatische incasso gemeentelijke belastingaanslagen Teyling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21 jan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Teylingen,</text:span></text:p>
          </text:section>
          <text:section text:name="ondertekening_id1-3-2-3-3">
            <text:p><text:span text:style-name="functie"/></text:p>
            <text:p><text:span text:style-name="functie">ing. J.F.A. Tomass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rs. C.G.J. Breu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3-08-01</meta:user-defined>
    <meta:user-defined meta:name="DC.source">artikel 250, eerste lid, van de Gemeentewet]|[1.0:c:BWBR0005416&amp;artikel=250&amp;lid=1&amp;g=2023-04-01</meta:user-defined>
    <meta:user-defined meta:name="DC.source">Verordening op de heffing en invordering van onroerende-zaakbelastingen Teylingen 2024]|[https://lokaleregelgeving.overheid.nl/CVDR706494/1</meta:user-defined>
    <meta:user-defined meta:name="DC.source">Verordening op de heffing en invordering van belastingen op roerende woon- en bedrijfsruimten Teylingen 2024]|[https://lokaleregelgeving.overheid.nl/CVDR706495/1</meta:user-defined>
    <meta:user-defined meta:name="DC.source">Verordening op de heffing en invordering van afvalstoffenheffing Teylingen 2024]|[https://lokaleregelgeving.overheid.nl/CVDR706497/1</meta:user-defined>
    <meta:user-defined meta:name="DC.source">Verordening op de heffing en invordering van rioolheffing Teylingen 2024]|[https://lokaleregelgeving.overheid.nl/CVDR706498/1</meta:user-defined>
    <meta:user-defined meta:name="DC.source">Verordening op de heffing en de invordering van forensenbelasting Teylingen 2024]|[https://lokaleregelgeving.overheid.nl/CVDR706500/1</meta:user-defined>
    <meta:user-defined meta:name="DC.source">Verordening op de heffing en invordering van precariobelasting Teylingen 2024]|[https://lokaleregelgeving.overheid.nl/CVDR706499/1</meta:user-defined>
    <meta:user-defined meta:name="DCTERMS.alternative">Reglement automatische incasso gemeentelijke belastingaanslagen Teylingen 2024</meta:user-defined>
    <dc:language>nl</dc:language>
    <meta:user-defined meta:name="OVERHEIDop.locatietype/OVERHEIDop.gebiedsmarkering">Gemeente</meta:user-defined>
    <meta:user-defined meta:name="DC.title">Reglement automatische incasso gemeentelijke belastingaanslagen Teylingen 202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923</meta:user-defined>
    <meta:user-defined meta:name="OVERHEIDop.betreftRegeling">CVDR712511_2</meta:user-defined>
    <meta:user-defined meta:name="xs:date/OVERHEIDop.startdatum">2025-01-30</meta:user-defined>
    <meta:user-defined meta:name="OVERHEIDop.GmbID/DC.identifier">gmb-2025-34923</meta:user-defined>
    <meta:user-defined meta:name="OVERHEIDop.versieInformatie"/>
  </office:meta>
</office:document-meta>
</file>