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tationsstraat, 21C, Drunen, maken brandcompartimentering scootmobiel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 jul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maken van brandcompartimentering in de scootmobielruimte aan Stationsstraat 21c in Drunen. De aanvraag is bij de gemeente bekend onder nummer 211109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922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2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2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11094 </meta:user-defined>
    <dc:language>nl</dc:language>
    <meta:user-defined meta:name="OVERHEIDop.locatietype/OVERHEIDop.gebiedsmarkering">Adres</meta:user-defined>
    <meta:user-defined meta:name="DC.title">Gemeente Heusden - Omgevingsvergunning aangevraagd - Stationsstraat, 21C, Drunen, maken brandcompartimentering scootmobiel ruimte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9224</meta:user-defined>
    <meta:user-defined meta:name="OVERHEIDop.GmbID/DC.identifier">gmb-2025-349224</meta:user-defined>
    <meta:user-defined meta:name="OVERHEIDop.versieInformatie"/>
  </office:meta>
</office:document-meta>
</file>