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het kappen van een boom en het herplanten van 6 bomen, Engelen van Pijlsweertstraat Utrecht, GU-Z2025-0025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935</text:p>
            <text:p text:style-name="common-al">Toelichting:  het kappen van een boom en het herplanten van 6 bomen</text:p>
            <text:p text:style-name="common-al">Datum ontvangst aanvraag: 4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21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1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1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5935</meta:user-defined>
    <meta:user-defined meta:name="DCTERMS.abstract">Toelichting:  het kappen van een boom en het herplanten van 6 bomen</meta:user-defined>
    <dc:language>nl</dc:language>
    <meta:user-defined meta:name="OVERHEIDop.locatietype/OVERHEIDop.gebiedsmarkering">Vlak</meta:user-defined>
    <meta:user-defined meta:name="DC.title">Aanvraag omgevingsvergunning,  het kappen van een boom en het herplanten van 6 bomen, Engelen van Pijlsweertstraat Utrecht, GU-Z2025-0025935</meta:user-defined>
    <meta:user-defined meta:name="OVERHEIDop.datumEindeReactietermijn">2025-09-29</meta:user-defined>
    <meta:user-defined meta:name="OVERHEIDop.terinzageleggingBG">https://jeleefomgeving.nl/inzien/002220647/0afc01c8-44e4-49fc-bf19-fefd68eefb9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15</meta:user-defined>
    <meta:user-defined meta:name="OVERHEIDop.GmbID/DC.identifier">gmb-2025-349215</meta:user-defined>
    <meta:user-defined meta:name="OVERHEIDop.versieInformatie"/>
  </office:meta>
</office:document-meta>
</file>