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oorgenomen bruikleen doorgang naar Sportzaal De Stolp</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heeft het voornemen om een gedeelte van de gang van de Sporthal de Stolp, gelegen aan Jan Steenlaan 16 te Stolwijk, groot 12 m² in bruikleen te geven aan Stichting Stolwijk Ontmoet ten behoeve van een doorgang naar de nieuw te realiseren aanbouw.</text:p>
            <text:p text:style-name="common-al">Gelet op het voorgaande is de gemeente van oordeel dat er op grond van objectieve, redelijke en toetsbare criteria slechts één serieuze gegadigde in aanmerking komt voor de voorgenomen bruikleen zoals hiervoor gemeld. De gemeente voert hiertoe de navolgende argumenten aan:</text:p>
            <text:p text:style-name="common-al">Motivatie voorgenomen bruikleen:</text:p>
            <text:list text:style-name="id1-3-2-1-1-4">
              <text:list-item text:style-override="id1-3-2-1-1-4-1">
                <text:number>-</text:number>
                <text:p text:style-name="al">De gang heeft uitsluitend toegang tot sporthal de Stolp en de nieuw te realiseren aanbouw van Stichting Stolwijk Ontmoet.</text:p>
              </text:list-item>
              <text:list-item text:style-override="id1-3-2-1-1-4-2">
                <text:number>-</text:number>
                <text:p text:style-name="al">De gang heeft geen zelfstandige functie of waarde voor derden.</text:p>
              </text:list-item>
              <text:list-item text:style-override="id1-3-2-1-1-4-3">
                <text:number>-</text:number>
                <text:p text:style-name="al">Stichting Stolwijk Ontmoet heeft belang bij een duurzame toegang tot de aanbouw.</text:p>
              </text:list-item>
            </text:list>
            <text:p text:style-name="common-al">
            <text:span text:style-name="nadrukvet">Vervaltermijn</text:span>
          </text:p>
            <text:p text:style-name="common-al">De gemeente Krimpenerwaard zal 20 dagen na datum van publicatie van dit voornemen overgaan tot het sluiten van de bruikleenovereenkomst, tenzij voordien een kort geding tegen dit voornemen aanhangig wordt gemaakt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de gemeente zouden immers onredelijk worden benadeeld indien pas na deze (duidelijk kenbaar gemaakte) termijn alsnog tegen het voornemen respectievelijk het aangaan van de overeenkomst zou worden opgekomen.</text:p>
            <text:p text:style-name="common-al">Met deze publicatie geeft de gemeente uitvoering aan het arrest van de Hoge Raad van 26 november 2021 (ECLI:NL:HR:2021:1778).</text:p>
            <text:p text:style-name="last-al">Voor nadere inlichtingen kunt u contact opnemen met Dhr. G. van der Lingen Teammanager van Team Facilitair door het verzenden van een e-mail naar: <text:a xlink:href="mailto:G.VanderLingen@krimpenerwaard.nl" xlink:type="simple"><text:span text:style-name="nadrukondlijn">G.VanderLingen@krimpener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21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1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1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bruikleen doorgang naar Sportzaal De Stolp</meta:user-defined>
    <meta:user-defined meta:name="DCTERMS.W3CDTF/DCTERMS.available">2025-08-12</meta:user-defined>
    <meta:user-defined meta:name="DCTERMS.W3CDTF/OVERHEIDop.jaargang">2025</meta:user-defined>
    <meta:user-defined meta:name="OVERHEIDop.publicationIssue">349214</meta:user-defined>
    <meta:user-defined meta:name="OVERHEIDop.GmbID/DC.identifier">gmb-2025-349214</meta:user-defined>
    <meta:user-defined meta:name="OVERHEIDop.versieInformatie"/>
  </office:meta>
</office:document-meta>
</file>