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Rijksstraatweg 7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activiteit (technisch), Bouwactiviteit (omgevingsplan)), Rijksstraatweg 75, 4194 SK, in Meteren (16-01-2025) (geen bezwaar mogelijk), ODR25008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2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864</meta:user-defined>
    <dc:language>nl</dc:language>
    <meta:user-defined meta:name="OVERHEIDop.locatietype/OVERHEIDop.gebiedsmarkering">Adres</meta:user-defined>
    <meta:user-defined meta:name="DC.title">Aanvraag vergunning voor het uitbreiden van de woning aan Rijksstraatweg 75 te Meter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21</meta:user-defined>
    <meta:user-defined meta:name="OVERHEIDop.GmbID/DC.identifier">gmb-2025-34921</meta:user-defined>
    <meta:user-defined meta:name="OVERHEIDop.versieInformatie"/>
  </office:meta>
</office:document-meta>
</file>