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en uitbreiden van dakkapellen op het achterdakvlak op het perceel De Bik 16, 3828 A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en uitbreiden van dakkapellen op het achterdakvlak op het perceel De Bik 16, 3828 AN Hoogland</text:span>
          </text:p>
            <text:p text:style-name="common-al">De Gemeente Amersfoort heeft op 06-08-2025  een omgevingsvergunning verleend voor het plaatsen en uitbreiden van dakkapellen op het achterdakvlak op het perceel De Bik 16, 3828 AN Hoogland, met kenmerk CLZ-000249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920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0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0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971</meta:user-defined>
    <dc:language>nl</dc:language>
    <meta:user-defined meta:name="OVERHEIDop.locatietype/OVERHEIDop.gebiedsmarkering">Punt</meta:user-defined>
    <meta:user-defined meta:name="DC.title">Verleende omgevingsvergunning voor het plaatsen en uitbreiden van dakkapellen op het achterdakvlak op het perceel De Bik 16, 3828 AN Hoogland</meta:user-defined>
    <meta:user-defined meta:name="DCTERMS.W3CDTF/DCTERMS.available">2025-08-08</meta:user-defined>
    <meta:user-defined meta:name="DCTERMS.W3CDTF/OVERHEIDop.jaargang">2025</meta:user-defined>
    <meta:user-defined meta:name="OVERHEIDop.publicationIssue">349209</meta:user-defined>
    <meta:user-defined meta:name="OVERHEIDop.GmbID/DC.identifier">gmb-2025-349209</meta:user-defined>
    <meta:user-defined meta:name="OVERHEIDop.versieInformatie"/>
  </office:meta>
</office:document-meta>
</file>