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steiger op of aan de weg plaatsen ontheffing, 20-8-2025 t/m 20-10-2025 op de locatie Burg. Roosstraat 14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5 heeft de gemeente een aanvraag ontvangen voor steiger op of aan de weg plaatsen ontheffing, 20-8-2025 t/m 20-10-2025 op de locatie Burg. Roosstraat 14 Lekkerkerk. De aanvraag is geregistreerd onder zaaknummer 193116907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920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90775</meta:user-defined>
    <dc:language>nl</dc:language>
    <meta:user-defined meta:name="OVERHEIDop.locatietype/OVERHEIDop.gebiedsmarkering">Vlak</meta:user-defined>
    <meta:user-defined meta:name="DC.title">Kennisgeving ontvangst aanvraag voor steiger op of aan de weg plaatsen ontheffing, 20-8-2025 t/m 20-10-2025 op de locatie Burg. Roosstraat 14 Le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04</meta:user-defined>
    <meta:user-defined meta:name="OVERHEIDop.GmbID/DC.identifier">gmb-2025-349204</meta:user-defined>
    <meta:user-defined meta:name="OVERHEIDop.versieInformatie"/>
  </office:meta>
</office:document-meta>
</file>