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9 en 41-4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d 39 en 41-43, </text:span>plaatsen zonwering en schilderen houten delen</text:p>
            <text:p text:style-name="common-al">
            <text:span text:style-name="nadrukcur">Ingediend 5 augustus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20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0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0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reed 39 en 41-43 INGEDIENDE AANVRAAG OMGEVINGSVERGUNN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02</meta:user-defined>
    <meta:user-defined meta:name="OVERHEIDop.GmbID/DC.identifier">gmb-2025-349202</meta:user-defined>
    <meta:user-defined meta:name="OVERHEIDop.versieInformatie"/>
  </office:meta>
</office:document-meta>
</file>