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D.M.V. GELE ONDERBROKEN STREEP BEUKENHOF IN SLEEUWIJK</text:p>
      <text:section text:name="regeling_id1-3-2" text:style-name="regeling">
        <text:section text:name="aanhef_id1-3-2-1" text:style-name="aanhef">
          <text:section text:name="context_id1-3-2-1-1" text:style-name="context">
            <text:p text:style-name="context.al">Nummer: VB2025-029</text:p>
            <text:p text:style-name="context.al">Zaaknummer: 2025-014677</text:p>
            <text:p text:style-name="context.al">Onderwerp: Instellen parkeerverbod d.m.v. gele onderbroken streep </text:p>
            <text:p text:style-name="context.al">Locatie: Beukenhof Sleeuwijk t.h.v. huisnummer 18</text:p>
            <text:p text:style-name="context.al">Type besluit: Permanent</text:p>
            <text:p text:style-name="context.al"/>
            <text:p text:style-name="context_bottom"/>
          </text:section>
          <text:p text:style-name="aanhef_wie"/>
          <text:section text:name="considerans_id1-3-2-1-3" text:style-name="considerans">
            <text:p text:style-name="tussenkopcur">
            <text:span text:style-name="nadrukvet">Gelet op</text:span>
          </text:p>
            <text:p text:style-name="considerans.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nsiderans.al"/>
            <text:p text:style-name="tussenkopcur">
            <text:span text:style-name="nadrukvet">Overwegende</text:span>
          </text:p>
            <text:p text:style-name="considerans.al">dat er op de Beukenhof zich een bocht/hoek van 90 graden bevindt;</text:p>
            <text:p text:style-name="considerans.al">dat er langs deze bocht geparkeerd wordt; </text:p>
            <text:p text:style-name="considerans.al">dat parkeren in of nabij bochten de doorgang voor grote dienstvoertuigen (Politie, Brandweer, afvalverwijdering et cetera) belemmert;</text:p>
            <text:p text:style-name="considerans.al">dat hinderen van de verkeersdoorstroming leidt tot gevaarlijke verkeerssituaties en beperkingen voor onder andere de genoemde diensten; </text:p>
            <text:p text:style-name="considerans.al">dat in het kader van de veiligheid van de omgeving het van belang is dat (grote) dienstvoertuigen ten alle tijden doorgang hebben;</text:p>
            <text:p text:style-name="considerans.al">dat het vanuit het oogpunt van het voorkomen of beperken van door het verkeer veroorzaakte ovelast, hinder of schade het wenselijk is om een parkeerverbod in stellen op de precieze locatie zoals aangegeven op de bijbehorende situaitetekening;</text:p>
            <text:p text:style-name="considerans.al">dat er met dit parkeerverbod wordt bijgedragen aan een goede doostromingen van grote dienstvoertuigen; </text:p>
            <text:p text:style-name="considerans.al">dat er voldoende ruimte gecreëerd kan worden doormiddel van een parkeerverbod van circa 10 meter lengte; </text:p>
            <text:p text:style-name="considerans.al">dat voor een geparkeerde auto, inclusief ruimte om in- en uit te rijden, circa 6 meter, benodigd is; </text:p>
            <text:p text:style-name="considerans.al">dat dit uiteindelijk betekent dat de parkeercapaciteit met 1 à 2 voertuigen vermindert; </text:p>
            <text:p text:style-name="considerans.al">dat volgens een parkeerdruikmeting blijkt dat deze parkeercapaciteit reeds nog beschikbaar is op het wegvak ter hoogte van Beueknhof 26-31; </text:p>
            <text:p text:style-name="considerans.al">dat dit wegvak zich binnen 100 meter bevindt van het voorgenomen parkeerverbod;</text:p>
            <text:p text:style-name="considerans.al">dat hieruit blijkt dat er binnen een accpectabele loopafstand voldoende parkeercapaciteit is om de weggevallen parkeercapaciteit ter hoogte van Beukenhof 18 te compenseren;</text:p>
            <text:p text:style-name="considerans.al">dat met het instellen van een parkeerverbod ter hoogte van Beukenhof 18 de belangen van de omwonenden niet onevenredig wordt benadeeld; </text:p>
            <text:p text:style-name="considerans.al">dat hiermee het belang van waarborgen van de vrijheid van het verkeer in deze casus groter wordt geacht dan de beschikbaarheid van de parkeercapaciteit die gemoeid is op de hoek; </text:p>
            <text:p text:style-name="considerans.al">dat er in de rest van de straat geparkeerd mag blijven worden;</text:p>
            <text:p text:style-name="considerans.al">dat er hierdoor voldoende parkeercapaciteit overblijft;</text:p>
            <text:p text:style-name="considerans.al">dat voor zover belanghebbende nadelige gevolgen ondervinden van dit verkeersbesluit, deze niet onevenredig zijn in verhouding tot de met dit besluit te dienen doelen;</text:p>
            <text:p text:style-name="considerans.al">dat hiermee een evenredrige belangenafweging heeft plaatsgevonden die heeft geleidt tot het besluit om een parkeerverbod in te stellen doormiddel van een gele onderbroken streep op de Beukenhof ter hoogte van huisnummer 18; </text:p>
            <text:p text:style-name="considerans.al">dat voor bovenstaande maatregel een verkeersbelsuit nodig is;</text:p>
            <text:p text:style-name="considerans.al">dat er reeds eerder een verkeersbesluit is genomen om een parkeerverbod in te stellen ter hoogte van Beukenhof 19; </text:p>
            <text:p text:style-name="considerans.al">dat dit verkeersbesluit onvoldoende gemotiveerd is gebleken; dat dit verkeersbesluit als nadere motivering dient op het eerdere verkeersbesluit; </text:p>
            <text:p text:style-name="considerans.al">dat hiermee het eerdere verkeersbesluit kan worden ingetrokken. </text:p>
            <text:p text:style-name="considerans.al"/>
            <text:p text:style-name="tussenkopcur">
            <text:span text:style-name="nadrukvet">Mede gelet op</text:span>
          </text:p>
            <text:p text:style-name="considerans.al">Gelet op artikel 24 van het BABW is overleg gepleegd met de politie inzake de handhaafbaarheid.</text:p>
            <text:p text:style-name="considerans.al">Gelet op artikel 26 van het BABW wordt dit verkeersbesluit bekendgemaakt door op de in artikel 5 onderscheidenlijk 6 van de Bekendmakingswet bepaalde wijze, namelijk door plaatsing van het besluit in het Gemeentebla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wij: </text:p>
            <text:list text:style-name="id1-3-2-2-1-2">
              <text:list-item text:style-override="id1-3-2-2-1-2-1">
                <text:number>-</text:number>
                <text:p text:style-name="al">tot het instellen van een parkeerverbod op de Beukenhof ter hoogte van huisnummer 18 in Sleeuwijk doormiddel van een gele onderbroken streep;</text:p>
              </text:list-item>
              <text:list-item text:style-override="id1-3-2-2-1-2-2">
                <text:number>-</text:number>
                <text:p text:style-name="al">het parkeerverbod uit te voeren conform bijlage 1 van dit besluit;</text:p>
              </text:list-item>
              <text:list-item text:style-override="id1-3-2-2-1-2-3">
                <text:number>-</text:number>
                <text:p text:style-name="al">tot het intrekken van verkeersbesluit 2024-115 (parkeerverbod d.m.v. gele onderbroken streep ter hoogte van Beukenhof 19).</text:p>
              </text:list-item>
              <text:list-item text:style-override="id1-3-2-2-1-2-4">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Almkerk, 30 juli 2025 </text:span>
            <text:span text:style-name="datum"/>
          </text:p>
          </text:section>
          <text:section text:name="ondertekening_id1-3-2-3-2">
            <text:p><text:span text:style-name="deze">Namens burgemeester en wethouders van Altena,</text:span></text:p>
            <text:p><text:span text:style-name="ondertekening_naam">
            <text:span text:style-name="voornaam">ing.R.H.J.</text:span>
            <text:span text:style-name="achternaam">van Malten</text:span>
          </text:span></text:p>
            <text:p>Teammanager Ruimtelijk Beheer </text:p>
          </text:section>
        </text:section>
        <text:section text:name="bezwaarschrift_id1-3-2-4" text:style-name="bezwaarschrift">
          <text:p text:style-name="bezwaarschrift_top"/>
          <text:p text:style-name="tussenkopvetcur"/>
          <text:p text:style-name="bezwaarschrift_al">
          <text:span text:style-name="nadrukvet">Rechtsbescherming</text:span>
        </text:p>
          <text:p text:style-name="bezwaarschrift_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bezwaarschrift_al">Het bezwaarschrift moet ondertekend zijn en ten minste bevatten:</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span>
        </text:p>
          <text:p text:style-name="bezwaarschrift_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span text:style-name="nadrukondlijn">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920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0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0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parkeerverbod  - Beukenhof Sleeuw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14677</meta:user-defined>
    <meta:user-defined meta:name="OVERHEIDop.verkeersbordcode">WM8</meta:user-defined>
    <dc:language>nl</dc:language>
    <meta:user-defined meta:name="OVERHEIDop.locatietype/OVERHEIDop.gebiedsmarkering">Lijn</meta:user-defined>
    <meta:user-defined meta:name="DC.title">VERKEERSBESLUIT INSTELLEN PARKEERVERBOD D.M.V. GELE ONDERBROKEN STREEP BEUKENHOF IN SLEEUWIJK</meta:user-defined>
    <meta:user-defined meta:name="DCTERMS.W3CDTF/DCTERMS.available">2025-08-08</meta:user-defined>
    <meta:user-defined meta:name="OVERHEIDop.externeBijlage">Situatietekening|exb-2025-29320</meta:user-defined>
    <meta:user-defined meta:name="DCTERMS.W3CDTF/OVERHEIDop.jaargang">2025</meta:user-defined>
    <meta:user-defined meta:name="OVERHEIDop.publicationIssue">349201</meta:user-defined>
    <meta:user-defined meta:name="OVERHEIDop.GmbID/DC.identifier">gmb-2025-349201</meta:user-defined>
    <meta:user-defined meta:name="OVERHEIDop.versieInformatie"/>
  </office:meta>
</office:document-meta>
</file>