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ggersbankstraat 18, 2583 M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19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ggersbankstraat 18, 2583 M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2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0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Doggersbankstraat 18, 2583 MT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20</meta:user-defined>
    <meta:user-defined meta:name="OVERHEIDop.GmbID/DC.identifier">gmb-2025-34920</meta:user-defined>
    <meta:user-defined meta:name="OVERHEIDop.versieInformatie"/>
  </office:meta>
</office:document-meta>
</file>