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ing gevel door het vervangen van houtenkozijnen naar kunststofkozijnen, , LDPZ2025-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Torenwacht 47 tot en met 62 te Leiderdorp</text:p>
            <text:p text:style-name="common-al">
            <text:span text:style-name="nadrukvet">Zaaknummer:</text:span> LDPZ2025-000202</text:p>
            <text:p text:style-name="common-al">
            <text:span text:style-name="nadrukvet">Datum ontvangst aanvraag:</text:span> 04-08-2025</text:p>
            <text:p text:style-name="common-al">
            <text:span text:style-name="nadrukvet">Omschrijving:</text:span> Wijziging gevel door het vervangen van houtenkozijnen naar kunststofkozijn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91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02</meta:user-defined>
    <meta:user-defined meta:name="DCTERMS.abstract">Wijziging gevel door het vervangen van houtenkozijnen naar kunststof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ing gevel door het vervangen van houtenkozijnen naar kunststofkozijnen, , LDPZ2025-000202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99</meta:user-defined>
    <meta:user-defined meta:name="OVERHEIDop.GmbID/DC.identifier">gmb-2025-349199</meta:user-defined>
    <meta:user-defined meta:name="OVERHEIDop.versieInformatie"/>
  </office:meta>
</office:document-meta>
</file>