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termarkt 23, 5256AV, Heusden, plaatsen zonwering -markiez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zonwering -markiezen- aan de Botermarkt 23 in Heusden. De aanvraag is bij de gemeente bekend onder nummer 21110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19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1062 </meta:user-defined>
    <dc:language>nl</dc:language>
    <meta:user-defined meta:name="OVERHEIDop.locatietype/OVERHEIDop.gebiedsmarkering">Adres</meta:user-defined>
    <meta:user-defined meta:name="DC.title">Gemeente Heusden - Omgevingsvergunning aangevraagd - Botermarkt 23, 5256AV, Heusden, plaatsen zonwering -markiezen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195</meta:user-defined>
    <meta:user-defined meta:name="OVERHEIDop.GmbID/DC.identifier">gmb-2025-349195</meta:user-defined>
    <meta:user-defined meta:name="OVERHEIDop.versieInformatie"/>
  </office:meta>
</office:document-meta>
</file>