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fstfair Vlaardingen op 27 september 2025 aan Markt en rondom de Grote Ker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Herfstfair Vlaardingen</text:p>
            <text:p text:style-name="common-al">Datum:  27 september 2025</text:p>
            <text:p text:style-name="common-al">Tijd:  11.00 tot 17.00 uur</text:p>
            <text:p text:style-name="common-al">Locatie: Markt, rondom de Grote Kerk</text:p>
            <text:p text:style-name="common-al">Activiteiten:  Markt met leuke Herfstkramen, activiteiten en wat muzikale intermezzo</text:p>
            <text:p text:style-name="common-al">Aantal bezoekers drukste moment:  25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919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9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9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rfstfair Vlaardingen op 27 september 2025 aan Markt en rondom de Grote Kerk te Vlaardin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91</meta:user-defined>
    <meta:user-defined meta:name="OVERHEIDop.GmbID/DC.identifier">gmb-2025-349191</meta:user-defined>
    <meta:user-defined meta:name="OVERHEIDop.versieInformatie"/>
  </office:meta>
</office:document-meta>
</file>