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heruitgifte in erfpacht van (het onverdeelde aandeel in) het perceel gelegen aan de Mimosastraat 50 te Den Haag, van welk perceel het appartementsrecht H 4785 A1 te Den Haag deel uitmaakt, door de gemeente Den Haag aan de huidige erfpachter (kenmerk DSO/109292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heeft het voornemen om het onverdeelde aandeel in het perceel gelegen aan de Mimosastraat 50 te Den Haag, dat is betrokken in een splitsing en welk onverdeeld aandeel wordt toegerekend aan het appartementsrecht H 4785 A1, groot circa 23 m² (hierna ook: “de garage”), in erfpacht uit te geven aan de huidige erfpachter. </text:p>
            <text:p text:style-name="al"/>
            <text:p text:style-name="al"> De gemeente Den Haag is van mening dat de huidige erfpachter de enige serieuze gegadigde is voor de heruitgifte in erfpacht van eerdergenoemd appartementsrecht. </text:p>
            <text:p text:style-name="al"/>
            <text:p text:style-name="al">
            <text:span text:style-name="nadrukvet">Overwegingen:</text:span>
          </text:p>
            <text:p text:style-name="al">- gegadigde is huidige gerechtigde tot het betreffende appartementsrecht, bestemd tot garage; </text:p>
            <text:p text:style-name="al">- Mimosastraat 50, de garage maakt deel uit van en/of is dienstbaar aan een nabijgelegen woning Mimosastraat 48;</text:p>
            <text:p text:style-name="al">- het economische belang van het privégedeelte van de opstallen op het perceel komt reeds toe aan gegadigde; </text:p>
            <text:p text:style-name="al">- uit de op het erfpachtrecht van toepassing zijnde algemene bepalingen (AB1923) en verordening 1930, het gemeentelijk beleid en/of de bestendige praktijk van de gemeente vloeit voort dat heruitgifte plaatsvindt aan de bestaande erfpachter.</text:p>
            <text:p text:style-name="al"/>
            <text:p text:style-name="al">Gelet op het voorgaande is de gemeente van oordeel dat er op grond van objectieve, redelijke en toetsbare criteria slechts één serieuze gegadigde in aanmerking komt voor de uitgifte in erfpacht van de grond. </text:p>
            <text:p text:style-name="al"/>
            <text:p text:style-name="al">
            <text:span text:style-name="nadrukvet">Vervaltermijn</text:span>
          </text:p>
            <text:p text:style-name="al">Indien u het niet eens bent met deze voorgenomen (her)uitgifte in erfpacht en u voldoet aan de gestelde criteria, dan dient u binnen 20 kalenderdagen na dagtekening van deze publicatie een kort geding aanhangig te maken bij de voorzieningenrechter van de rechtbank Den Haag. </text:p>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De gemeente Den Haag en de huidige erfpachter zouden immers onredelijk worden benadeeld indien pas na deze (duidelijk kenbaar gemaakte) termijn alsnog tegen het voornemen respectievelijk het aangaan van de overeenkomst(en) zou worden opgekomen. </text:p>
            <text:p text:style-name="al"/>
            <text:p text:style-name="al">Voor nadere inlichtingen over deze publicatie kunt u contact opnemen met de afdeling Expertise, Beleid &amp; Erfpacht, team contract- en erfpachtbeheer: <text:a xlink:href="mailto:erfpachtbedrijf@denhaag.nl" xlink:type="simple">erfpachtbedrijf@denhaag.nl</text:a>. </text:p>
            <text:p text:style-name="al"/>
            <text:p text:style-name="al">Een verzoek om inlichtingen heeft geen opschortende werking voor de termijn voor het aanhangig maken van een kort geding. Het verzoek moet rechtsreeks verband houden met het bovenstaande en u dient te onderbouwen dat u ook een serieuze gegadigde voor uitgifte van de grond bent en dat de grond daarom openbaar moet worden aangeboden. </text:p>
            <text:p text:style-name="al">Het is nadrukkelijk niet bedoeld voor eventuele andere (ruimtelijke) bezwaren die samenhangen met deze grondtransactie of voor vragen over het gemeentelijk beleid. </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grond en vastgoed die zij wil verkopen (waaronder mede dient te worden verstaan: in erfpacht (her) uit te geven) niet openbaar hoeft aan te bieden als bij voorbaat vaststaat of redelijkerwijs mag worden aangenomen dat op grond van objectieve, toetsbare en redelijke criteria slechts één serieuze gegadigde in aanmerking komt voor heruitgifte in erfpacht. </text:p>
            <text:p text:style-name="al"/>
            <text:p text:style-name="al">In dat geval moet de gemeente het voornemen tot heruitgifte in erfpacht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18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8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8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kenmerk DSO/10929227</meta:user-defined>
    <dc:language>nl</dc:language>
    <meta:user-defined meta:name="OVERHEIDop.locatietype/OVERHEIDop.gebiedsmarkering">Adres</meta:user-defined>
    <meta:user-defined meta:name="DC.title">Voorgenomen heruitgifte in erfpacht van (het onverdeelde aandeel in) het perceel gelegen aan de Mimosastraat 50 te Den Haag, van welk perceel het appartementsrecht H 4785 A1 te Den Haag deel uitmaakt, door de gemeente Den Haag aan de huidige erfpachter (kenmerk DSO/10929227)</meta:user-defined>
    <meta:user-defined meta:name="DCTERMS.W3CDTF/DCTERMS.available">2025-08-08</meta:user-defined>
    <meta:user-defined meta:name="DCTERMS.W3CDTF/OVERHEIDop.jaargang">2025</meta:user-defined>
    <meta:user-defined meta:name="OVERHEIDop.publicationIssue">349186</meta:user-defined>
    <meta:user-defined meta:name="OVERHEIDop.GmbID/DC.identifier">gmb-2025-349186</meta:user-defined>
    <meta:user-defined meta:name="OVERHEIDop.versieInformatie"/>
  </office:meta>
</office:document-meta>
</file>