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9, 5151RJ, Drunen, renoveren en vergroten woning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noveren en vergroten van de woning en het bouwen van een aanbouw aan de Honderdbunderweg 9 in Drunen. De aanvraag is bij de gemeente bekend onder nummer 21109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1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0936 </meta:user-defined>
    <dc:language>nl</dc:language>
    <meta:user-defined meta:name="OVERHEIDop.locatietype/OVERHEIDop.gebiedsmarkering">Adres</meta:user-defined>
    <meta:user-defined meta:name="DC.title">Gemeente Heusden - Omgevingsvergunning aangevraagd - Honderdbunderweg 9, 5151RJ, Drunen, renoveren en vergroten woning en aanbouw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182</meta:user-defined>
    <meta:user-defined meta:name="OVERHEIDop.GmbID/DC.identifier">gmb-2025-349182</meta:user-defined>
    <meta:user-defined meta:name="OVERHEIDop.versieInformatie"/>
  </office:meta>
</office:document-meta>
</file>