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10 2021AL Haarlem, 0392-2025-0107612, het vergroten van de dakkapel aan de voorzijde van de woning,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1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612</meta:user-defined>
    <meta:user-defined meta:name="DCTERMS.abstract">het vergrot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10 2021AL Haarlem, 0392-2025-0107612, het vergroten van de dakkapel aan de voorzijde van de woning, verzonden 06-08-2025</meta:user-defined>
    <meta:user-defined meta:name="DCTERMS.W3CDTF/DCTERMS.available">2025-08-08</meta:user-defined>
    <meta:user-defined meta:name="DCTERMS.W3CDTF/OVERHEIDop.jaargang">2025</meta:user-defined>
    <meta:user-defined meta:name="OVERHEIDop.publicationIssue">349181</meta:user-defined>
    <meta:user-defined meta:name="OVERHEIDop.GmbID/DC.identifier">gmb-2025-349181</meta:user-defined>
    <meta:user-defined meta:name="OVERHEIDop.versieInformatie"/>
  </office:meta>
</office:document-meta>
</file>