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14, 3941DM Doorn, muurdoorbraak begane grond en plaatsen nieuwe kozijnen zij -en achtergevel (RX2025-00001890, 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14, 3941DM Doorn, muurdoorbraak begane grond en plaatsen nieuwe kozijnen zij -en achtergevel (RX2025-00001890, 5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18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8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90</meta:user-defined>
    <meta:user-defined meta:name="DCTERMS.abstract">Julianaweg 14, 3941DM Doorn, muurdoorbraak begane grond en plaatsen nieuwe kozijnen zij -en achtergevel (RX2025-00001890, 5 augustus 2025)</meta:user-defined>
    <dc:language>nl</dc:language>
    <meta:user-defined meta:name="OVERHEIDop.locatietype/OVERHEIDop.gebiedsmarkering">Vlak</meta:user-defined>
    <meta:user-defined meta:name="DC.title">Gemeente Utrechtse Heuvelrug, ingediende aanvraag omgevingsvergunning - Julianaweg 14, 3941DM Doorn, muurdoorbraak begane grond en plaatsen nieuwe kozijnen zij -en achtergevel (RX2025-00001890, 5 augustus 2025)</meta:user-defined>
    <meta:user-defined meta:name="DCTERMS.W3CDTF/DCTERMS.available">2025-08-08</meta:user-defined>
    <meta:user-defined meta:name="DCTERMS.W3CDTF/OVERHEIDop.jaargang">2025</meta:user-defined>
    <meta:user-defined meta:name="OVERHEIDop.publicationIssue">349180</meta:user-defined>
    <meta:user-defined meta:name="OVERHEIDop.GmbID/DC.identifier">gmb-2025-349180</meta:user-defined>
    <meta:user-defined meta:name="OVERHEIDop.versieInformatie"/>
  </office:meta>
</office:document-meta>
</file>