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Sportlaan 5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 augustus 2025 een melding ontvangen voor het houden van een festiviteit op de locatie Sportlaan 5 in Alphen aan den Rijn.</text:p>
            <text:p text:style-name="common-al">Deze melding gaat over de Algemene Plaatselijke Verordening van de gemeente Alphen aan den Rijn.</text:p>
            <text:p text:style-name="common-al">De festiviteit wordt gehouden op 21 augustus 2025 van 18.30 uur tot 23.00 uur.</text:p>
            <text:p text:style-name="common-al">De melding heeft kenmerk 2025-00016847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917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7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7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6847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Sportlaan 5 in Alphen aan den Rij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178</meta:user-defined>
    <meta:user-defined meta:name="OVERHEIDop.GmbID/DC.identifier">gmb-2025-349178</meta:user-defined>
    <meta:user-defined meta:name="OVERHEIDop.versieInformatie"/>
  </office:meta>
</office:document-meta>
</file>