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oijackerserf, Drunen, maken brandcompartimentering scootmobiel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jul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maken van brandcompartimentering in de scootmobielruimte aan het Rooijackerserf in Drunen. De aanvraag is bij de gemeente bekend onder nummer 21109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917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0929 </meta:user-defined>
    <dc:language>nl</dc:language>
    <meta:user-defined meta:name="OVERHEIDop.locatietype/OVERHEIDop.gebiedsmarkering">Punt</meta:user-defined>
    <meta:user-defined meta:name="DC.title">Gemeente Heusden - Omgevingsvergunning aangevraagd - Rooijackerserf, Drunen, maken brandcompartimentering scootmobiel ruimt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9174</meta:user-defined>
    <meta:user-defined meta:name="OVERHEIDop.GmbID/DC.identifier">gmb-2025-349174</meta:user-defined>
    <meta:user-defined meta:name="OVERHEIDop.versieInformatie"/>
  </office:meta>
</office:document-meta>
</file>