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een recreatiewoning voor een periode van max. 3 jaar op de locatie Oude Garderenseweg 22-3 in Putten</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mgevingsvergunning ingediend voor het tijdelijk bewonen van een recreatiewoning voor een periode van max. 3 jaar op het adres Oude Garderenseweg 22-3. Deze aanvraag heeft zaaknummer Z2025-00055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91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50</meta:user-defined>
    <dc:language>nl</dc:language>
    <meta:user-defined meta:name="OVERHEIDop.locatietype/OVERHEIDop.gebiedsmarkering">Vlak</meta:user-defined>
    <meta:user-defined meta:name="DC.title">Ingekomen aanvraag omgevingsvergunning voor het tijdelijk bewonen van een recreatiewoning voor een periode van max. 3 jaar op de locatie Oude Garderenseweg 22-3 in Putten</meta:user-defined>
    <meta:user-defined meta:name="DCTERMS.W3CDTF/DCTERMS.available">2025-08-08</meta:user-defined>
    <meta:user-defined meta:name="DCTERMS.W3CDTF/OVERHEIDop.jaargang">2025</meta:user-defined>
    <meta:user-defined meta:name="OVERHEIDop.publicationIssue">349173</meta:user-defined>
    <meta:user-defined meta:name="OVERHEIDop.GmbID/DC.identifier">gmb-2025-349173</meta:user-defined>
    <meta:user-defined meta:name="OVERHEIDop.versieInformatie"/>
  </office:meta>
</office:document-meta>
</file>