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Tuinbouwweg kadastraal N712 en N718, Vlijmen, kappen 25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juli 2025 een aanvraag voor een omgevingsvergunning ontvangen voor de omgevingsplanactiviteit:</text:p>
            <text:p text:style-name="common-al"/>
            <text:p text:style-name="common-al">Kappen</text:p>
            <text:p text:style-name="common-al"/>
            <text:p text:style-name="common-al">Voor het kappen van 25 bomen zoals benoemd in de bijlage aan de Tuinbouwweg, kadastraal N712 en N718 in Vlijmen, in verband met het project voor de wegverbreding van de Tuinbouwweg en het aanleggen van een vrij liggend fietspad. De aanvraag is bij de gemeente bekend onder nummer 211056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1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105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Tuinbouwweg kadastraal N712 en N718, Vlijmen, kappen 25 bomen</meta:user-defined>
    <meta:user-defined meta:name="DCTERMS.W3CDTF/DCTERMS.available">2025-08-13</meta:user-defined>
    <meta:user-defined meta:name="DCTERMS.W3CDTF/OVERHEIDop.jaargang">2025</meta:user-defined>
    <meta:user-defined meta:name="OVERHEIDop.externeBijlage">situatie|exb-2025-29318</meta:user-defined>
    <meta:user-defined meta:name="OVERHEIDop.externeBijlage">inventarisatielijst|exb-2025-29319</meta:user-defined>
    <meta:user-defined meta:name="OVERHEIDop.publicationIssue">349170</meta:user-defined>
    <meta:user-defined meta:name="OVERHEIDop.GmbID/DC.identifier">gmb-2025-349170</meta:user-defined>
    <meta:user-defined meta:name="OVERHEIDop.versieInformatie"/>
  </office:meta>
</office:document-meta>
</file>