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areveldstraat 36E, Wildervank, bestaan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estaande carport</text:p>
            <text:p text:style-name="common-al">Locatie: Bareveldstraat 36E, Wildervank</text:p>
            <text:p text:style-name="common-al">Datum besluit: 30-JUL-25</text:p>
            <text:p text:style-name="common-al">Datum verzending: 01-AUG-25 (Kenmerk: OMG-2025-030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916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09</meta:user-defined>
    <meta:user-defined meta:name="DCTERMS.abstract">Verleend - omgevingsvergunning, Bareveldstraat 36E, Wildervank, bestaande carport.</meta:user-defined>
    <dc:language>nl</dc:language>
    <meta:user-defined meta:name="OVERHEIDop.locatietype/OVERHEIDop.gebiedsmarkering">Adres</meta:user-defined>
    <meta:user-defined meta:name="DC.title">Verleend - omgevingsvergunning, Bareveldstraat 36E, Wildervank, bestaande carport.</meta:user-defined>
    <meta:user-defined meta:name="DCTERMS.W3CDTF/DCTERMS.available">2025-08-12</meta:user-defined>
    <meta:user-defined meta:name="DCTERMS.W3CDTF/OVERHEIDop.jaargang">2025</meta:user-defined>
    <meta:user-defined meta:name="OVERHEIDop.publicationIssue">349165</meta:user-defined>
    <meta:user-defined meta:name="OVERHEIDop.GmbID/DC.identifier">gmb-2025-349165</meta:user-defined>
    <meta:user-defined meta:name="OVERHEIDop.versieInformatie"/>
  </office:meta>
</office:document-meta>
</file>