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Zuidplasweg 23, 2761J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ntvangen om (gewijzigde) maatwerkvoorschriften vast te stellen op de locatie Zuidplasweg 23, 2761JK Zevenhuizen. De aanvraag is geregistreerd onder kenmerk 2025-00016651.</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51</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Zuidplasweg 23, 2761JK Zevenhuizen</meta:user-defined>
    <meta:user-defined meta:name="DCTERMS.W3CDTF/DCTERMS.available">2025-08-08</meta:user-defined>
    <meta:user-defined meta:name="DCTERMS.W3CDTF/OVERHEIDop.jaargang">2025</meta:user-defined>
    <meta:user-defined meta:name="OVERHEIDop.publicationIssue">349160</meta:user-defined>
    <meta:user-defined meta:name="OVERHEIDop.GmbID/DC.identifier">gmb-2025-349160</meta:user-defined>
    <meta:user-defined meta:name="OVERHEIDop.versieInformatie"/>
  </office:meta>
</office:document-meta>
</file>