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luisbuurt achter 47, 1911 BC Uitgeest, het vervangen van de beschoeiing , datum ontvangst 23 januari 2025 (Z2025-00000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91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Sluisbuurt achter 47, 1911 BC Uitgeest, het vervangen van de beschoeiing , datum ontvangst 23 januari 2025 (Z2025-00000553)</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Sluisbuurt achter 47, 1911 BC Uitgeest, het vervangen van de beschoeiing , datum ontvangst 23 januari 2025 (Z2025-00000553)</meta:user-defined>
    <meta:user-defined meta:name="DCTERMS.W3CDTF/DCTERMS.available">2025-01-28</meta:user-defined>
    <meta:user-defined meta:name="DCTERMS.W3CDTF/OVERHEIDop.jaargang">2025</meta:user-defined>
    <meta:user-defined meta:name="OVERHEIDop.publicationIssue">34916</meta:user-defined>
    <meta:user-defined meta:name="OVERHEIDop.GmbID/DC.identifier">gmb-2025-34916</meta:user-defined>
    <meta:user-defined meta:name="OVERHEIDop.versieInformatie"/>
  </office:meta>
</office:document-meta>
</file>