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452A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en gebruiken van een woonwagen, bijgebouw en parkeerplaatsen en ophogen en verharden van het terrein nabij perceel Osdorperweg 452A (voorheen Osdorperweg 454)</text:p>
            <text:p text:style-name="common-al">Zaakadres: Osdorperweg 452A 1067SX Amsterdam</text:p>
            <text:p text:style-name="common-al">Datum ontvangst: 11-07-2025</text:p>
            <text:p text:style-name="common-al">Zaaknummer: Z2025-030220</text:p>
            <text:p text:style-name="common-al">DSO-nummer: 2025071101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220</meta:user-defined>
    <meta:user-defined meta:name="DCTERMS.abstract">R&amp;D(1/8) Het plaatsen en gebruiken van een woonwagen bijgebouw parkeerplaatsen en ophogen en verharden nabij Perceel Osdorperweg 45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452A 1067SX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58</meta:user-defined>
    <meta:user-defined meta:name="OVERHEIDop.GmbID/DC.identifier">gmb-2025-349158</meta:user-defined>
    <meta:user-defined meta:name="OVERHEIDop.versieInformatie"/>
  </office:meta>
</office:document-meta>
</file>