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12, melding Bal, het verplaatsen van de opslag gevaarlijke stoff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Bal, het verplaatsen van de opslag gevaarlijke stoffen - Hoofdveste 12 in Houten</text:span>
            </text:span>
          </text:p>
            <text:p text:style-name="common-al">Het college van burgemeester en wethouders van de gemeente Houten heeft op 24 maart 2025 van DHL Freight (Netherlands) B.V. een melding ontvangen op basis van artikel 4.1005 van het Besluit activiteiten leefomgeving (Bal). De melding gaat over het verplaatsen van de opslag gevaarlijke stoffen op de locatie Hoofdveste 12 in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5942.</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1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Hoofdveste 12, melding Bal, het verplaatsen van de opslag gevaarlijke stoffen</meta:user-defined>
    <meta:user-defined meta:name="DCTERMS.W3CDTF/DCTERMS.available">2025-08-13</meta:user-defined>
    <meta:user-defined meta:name="DCTERMS.W3CDTF/OVERHEIDop.jaargang">2025</meta:user-defined>
    <meta:user-defined meta:name="OVERHEIDop.publicationIssue">349153</meta:user-defined>
    <meta:user-defined meta:name="OVERHEIDop.GmbID/DC.identifier">gmb-2025-349153</meta:user-defined>
    <meta:user-defined meta:name="OVERHEIDop.versieInformatie"/>
  </office:meta>
</office:document-meta>
</file>