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cur">Ontwerp koninklijk besluit tot aanwijzing van onroerende zaken ter onteigening in de gemeente Noardeast-Fryslân voor de uitvoering van het bestemmingsplan Fietspad Súd Ie van de gemeente Noardeast-Fryslân.</text:span>
            </text:span>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Onteigeningsplan Fietspad Súd Ie</text:p>
            <text:p text:style-name="al"/>
            <text:p text:style-name="al">
            <text:span text:style-name="nadrukvet">Rijkswaterstaat Corporate Dienst</text:span>
          </text:p>
            <text:p text:style-name="al"/>
            <text:p text:style-name="al">De burgemeester van de gemeente Noardeast-Fryslân deelt mee dat op verzoek van de Minister voor Volkshuisvesting en Ruimtelijke Ordening, ingevolge artikel 78 van de onteigeningswet, een ontwerp koninklijk besluit met de daaraan ten grondslag liggende stukken ter inzage zal worden gelegd. Het ontwerp koninklijk besluit wijst op verzoek van die gemeente onroerende zaken ter onteigening aan die nodig zijn voor de uitvoering van het bestemmingsplan Fietspad Súd Ie.</text:p>
            <text:p text:style-name="al"/>
            <text:p text:style-name="al">Het bestemmingsplan voorziet in de realisatie een recreatieve fietsverbinding tussen Dokkum en Oostmahorn in de provincie Fryslân. De gemeente Noardeast-Fryslân werkt samen met de provincie en het Wetterskip Fryslân aan het opwaarderen van recreatieve verbindingen in de regio. Dit met het doel om recreatie en toerisme gericht op cultuurhistorie, natuur, watersport en sportvisserij te bevorderen en om ecologische en landschappelijke waarden te versterken. Voor dit doel is het uitvoeringsprogramma Súd Ie en Wetterfront Dokkum opgesteld. De uitvoering van het programma maakt onder andere de realisatie van de ontbrekende fietsverbinding in het fietsroutenetwerk mogelijk. Het programma bestaat uit drie uitvoeringsfases. Fase 1 bestaat uit het op diepte brengen van het vaarwater van de Súd Ie, de aanleg van vispassages en het ecologisch verrijken van de oevers. De tweede fase bestaat uit het op hoogte brengen van de bruggen over de Súd Ie, zodat motorboten de route van Dokkum naar Oostmahorn kunnen bevaren. Deze twee fasen zijn inmiddels nagenoeg afgerond. Fase 3, de laatste fase, bestaat uit het realiseren van het hiervoor genoemde fietspad langs de Súd Ie, het maken van enkele toeristisch-recreatieve rustpunten langs dit fietspad en het realiseren van enkele lokale recreatieve overstappunten. </text:p>
            <text:p text:style-name="al"/>
            <text:p text:style-name="al">Aan de door de Kroon ter onteigening aan te wijzen onroerende zaken zijn de bestemmingen Agrarisch en Verkeer - Fiets- en voetpaden, alsmede de dubbelbestemming Waarde - Archeologie 1 toegekend. </text:p>
            <text:p text:style-name="al"/>
            <text:p text:style-name="al">
            <text:span text:style-name="nadrukvet">Terinzagelegging</text:span>
          </text:p>
            <text:p text:style-name="al">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 </text:p>
            <text:list text:style-name="id1-3-2-2-1-15">
              <text:list-item text:style-override="id1-3-2-2-1-15-1">
                <text:number>1.</text:number>
                <text:p text:style-name="al">gemeentehuis van Noardeast-Fryslân, Koningstraat 13 te Dokkum (openingstijden staan op de website van de gemeente). </text:p>
              </text:list-item>
              <text:list-item text:style-override="id1-3-2-2-1-15-2">
                <text:number>2.</text:number>
                <text:p text:style-name="al">Rijkswaterstaat Corporate Dienst, Griffioenlaan 2 te Utrecht (alleen op afspraak).</text:p>
              </text:list-item>
            </text:list>
            <text:p text:style-name="al"> Het ontwerp koninklijk besluit en het onteigeningsplan liggen ter inzage vanaf 21 augustus 2025 tot en met 1 oktober 2025.</text:p>
            <text:p text:style-name="al"/>
            <text:p text:style-name="al">Belanghebbenden kunnen in de periode dat de stukken ter inzage liggen, deze stukken ook digitaal inzien en/of downloaden op het Rijkswaterstaat Publicatie Platform (<text:a xlink:href="https://open.rws.nl/ter-inzage/onteigeningen/" xlink:type="simple">https://open.rws.nl/ter-inzage/onteigeningen/</text:a>).</text:p>
            <text:p text:style-name="al"/>
            <text:p text:style-name="al">
            <text:span text:style-name="nadrukvet">Zienswijzen</text:span>
          </text:p>
            <text:p text:style-name="al">Belanghebbenden kunnen gedurende de hierboven genoemde periode waarin het ontwerp koninklijk besluit en het onteigeningsplan ter inzage liggen, schriftelijk of mondeling hun zienswijzen over het ontwerp koninklijk besluit naar voren brengen. Schriftelijke reacties worden gericht aan Zijne Majesteit de Koning, d.t.v. de Minister van Volkshuisvesting en Ruimtelijke Ordening, Rijkswaterstaat Corporate Dienst, Afdeling BJV Publiekrecht, onder vermelding van dossiernr. ON4-2023-101049. Een schriftelijke reactie kan per post worden verzonden naar postbus 2232, 3500 GE Utrecht of per e-mail naar <text:a xlink:href="mailto:publiekrecht@rws.nl" xlink:type="simple">publiekrecht@rws.nl</text:a>.</text:p>
            <text:p text:style-name="al"/>
            <text:p text:style-name="al">Voor nadere inlichtingen over de procedure, voor het maken van een afspraak als u een zienswijze mondeling kenbaar wilt maken of wanneer u het ontwerpbesluit in Utrecht wilt komen inzien, neemt u contact op met Rijkswaterstaat Corporate Dienst, mevrouw S. Marselli, tel.nr. 06-10779797 of bij afwezigheid de heer P. Lommerse, tel.nr. 06-51319545.</text:p>
            <text:p text:style-name="al"/>
            <text:p text:style-name="al">
            <text:span text:style-name="nadrukvet">Hoorzitting</text:span>
          </text:p>
            <text:p text:style-name="al">In het kader van deze procedure is een hoorzitting gepland. Deze is uitsluitend bedoeld voor degenen die in hun zienswijzen kenbaar hebben gemaakt dat zij gebruik willen maken van de mogelijkheid om te worden gehoord. Deze hoorzitting vindt plaats op 15 oktober 2025 om 13:00 uur in het Bestuurlijk Centrum, Piet van der Galiënseal aan de Suupmarkt 2 te Dokkum. Hiervoor wordt geen afzonderlijke uitnodiging verzonden.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915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5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5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Noardeast-Fryslân</meta:user-defined>
    <meta:user-defined meta:name="OVERHEID.Informatietype/DC.type">officiële publicatie</meta:user-defined>
    <meta:user-defined meta:name="OVERHEIDop.Rubriek/DC.type">overige overheidsinformatie</meta:user-defined>
    <meta:user-defined meta:name="OVERHEID.Gemeente/OVERHEID.authority">Noardeast-Fryslân</meta:user-defined>
    <meta:user-defined meta:name="OVERHEID.Gemeente/DCTERMS.publisher">Noardeast-Fryslâ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meta:user-defined>
    <meta:user-defined meta:name="DCTERMS.W3CDTF/DCTERMS.available">2025-08-20</meta:user-defined>
    <meta:user-defined meta:name="DCTERMS.W3CDTF/OVERHEIDop.jaargang">2025</meta:user-defined>
    <meta:user-defined meta:name="OVERHEIDop.publicationIssue">349151</meta:user-defined>
    <meta:user-defined meta:name="OVERHEIDop.GmbID/DC.identifier">gmb-2025-349151</meta:user-defined>
    <meta:user-defined meta:name="OVERHEIDop.versieInformatie"/>
  </office:meta>
</office:document-meta>
</file>