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Nabij Westeinde 5, 6904AA Zevenaar, het gebruiken van gemeentegrond van 6 tot 11 augustus 2025</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melding ontvangen voor het gebruiken van gemeentegrond van 6 tot 11 augustus 2025 aan de Nabij Westeinde 5, 6904AA Zevenaar. De melding is geregistreerd onder zaaknummer Z2025-0000191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914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4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4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18</meta:user-defined>
    <dc:language>nl</dc:language>
    <meta:user-defined meta:name="OVERHEIDop.locatietype/OVERHEIDop.gebiedsmarkering">Punt</meta:user-defined>
    <meta:user-defined meta:name="DC.title">Kennisgeving ontvangst APV-melding: Nabij Westeinde 5, 6904AA Zevenaar, het gebruiken van gemeentegrond van 6 tot 11 augustus 2025</meta:user-defined>
    <meta:user-defined meta:name="DCTERMS.W3CDTF/DCTERMS.available">2025-08-08</meta:user-defined>
    <meta:user-defined meta:name="DCTERMS.W3CDTF/OVERHEIDop.jaargang">2025</meta:user-defined>
    <meta:user-defined meta:name="OVERHEIDop.publicationIssue">349148</meta:user-defined>
    <meta:user-defined meta:name="OVERHEIDop.GmbID/DC.identifier">gmb-2025-349148</meta:user-defined>
    <meta:user-defined meta:name="OVERHEIDop.versieInformatie"/>
  </office:meta>
</office:document-meta>
</file>